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avaden" style:family="paragraph">
      <style:text-properties style:font-name="Arial" style:font-name-complex="Arial" fo:font-size="12pt" style:font-size-asian="12pt" style:font-size-complex="12pt"/>
    </style:style>
    <style:style style:name="P3" style:parent-style-name="Navaden" style:family="paragraph">
      <style:text-properties style:font-name="Arial" style:font-name-complex="Arial" fo:font-size="12pt" style:font-size-asian="12pt" style:font-size-complex="12pt"/>
    </style:style>
    <style:style style:name="T4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5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6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7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8" style:parent-style-name="Hiperpovezava" style:family="text">
      <style:text-properties style:font-name="Arial" style:font-name-complex="Arial" fo:font-size="12pt" style:font-size-asian="12pt" style:font-size-complex="12pt"/>
    </style:style>
    <style:style style:name="T9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10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11" style:parent-style-name="Hiperpovezava" style:family="text">
      <style:text-properties style:font-name="Arial" style:font-name-complex="Arial" fo:font-size="12pt" style:font-size-asian="12pt" style:font-size-complex="12pt"/>
    </style:style>
    <style:style style:name="T12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13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14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15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16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17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18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19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20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21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22" style:parent-style-name="Privzetapisavaodstavka" style:family="text">
      <style:text-properties style:font-name="Arial" style:font-name-complex="Arial" fo:color="#212529" fo:font-size="12pt" style:font-size-asian="12pt" style:font-size-complex="12pt" fo:background-color="#FFFFFF"/>
    </style:style>
    <style:style style:name="T23" style:parent-style-name="Privzetapisavaodstavka" style:family="text">
      <style:text-properties style:font-name="Arial" style:font-name-complex="Arial" fo:color="#212529" fo:font-size="12pt" style:font-size-asian="12pt" style:font-size-complex="12pt" fo:background-color="#FFFFFF"/>
    </style:style>
    <style:style style:name="T24" style:parent-style-name="Privzetapisavaodstavka" style:family="text">
      <style:text-properties style:font-name="Arial" style:font-name-complex="Arial" fo:color="#212529" fo:font-size="12pt" style:font-size-asian="12pt" style:font-size-complex="12pt" fo:background-color="#FFFFFF"/>
    </style:style>
    <style:style style:name="T25" style:parent-style-name="Privzetapisavaodstavka" style:family="text">
      <style:text-properties style:font-name="Arial" style:font-name-complex="Arial" fo:color="#212529" fo:font-size="12pt" style:font-size-asian="12pt" style:font-size-complex="12pt" fo:background-color="#FFFFFF"/>
    </style:style>
    <style:style style:name="T26" style:parent-style-name="Privzetapisavaodstavka" style:family="text">
      <style:text-properties style:font-name="Arial" style:font-name-complex="Arial" fo:color="#212529" fo:font-size="12pt" style:font-size-asian="12pt" style:font-size-complex="12pt" fo:background-color="#FFFFFF"/>
    </style:style>
    <style:style style:name="T27" style:parent-style-name="Privzetapisavaodstavka" style:family="text">
      <style:text-properties style:font-name="Arial" style:font-name-complex="Arial" fo:color="#212529" fo:font-size="12pt" style:font-size-asian="12pt" style:font-size-complex="12pt" fo:background-color="#FFFFFF"/>
    </style:style>
    <style:style style:name="T28" style:parent-style-name="Privzetapisavaodstavka" style:family="text">
      <style:text-properties style:font-name="Arial" style:font-name-complex="Arial" fo:color="#212529" fo:font-size="12pt" style:font-size-asian="12pt" style:font-size-complex="12pt" fo:background-color="#FFFFFF"/>
    </style:style>
    <style:style style:name="T29" style:parent-style-name="Privzetapisavaodstavka" style:family="text">
      <style:text-properties style:font-name="Arial" style:font-name-complex="Arial" fo:color="#212529" fo:font-size="12pt" style:font-size-asian="12pt" style:font-size-complex="12pt" fo:background-color="#FFFFFF"/>
    </style:style>
    <style:style style:name="T30" style:parent-style-name="Privzetapisavaodstavka" style:family="text">
      <style:text-properties style:font-name="Arial" style:font-name-complex="Arial" fo:color="#212529" fo:font-size="12pt" style:font-size-asian="12pt" style:font-size-complex="12pt" fo:background-color="#FFFFFF"/>
    </style:style>
    <style:style style:name="T31" style:parent-style-name="Privzetapisavaodstavka" style:family="text">
      <style:text-properties style:font-name="Arial" style:font-name-complex="Arial" fo:color="#212529" fo:font-size="12pt" style:font-size-asian="12pt" style:font-size-complex="12pt" fo:background-color="#FFFFFF"/>
    </style:style>
    <style:style style:name="T32" style:parent-style-name="Hiperpovezava" style:family="text">
      <style:text-properties style:font-name="Arial" style:font-name-complex="Arial" style:font-weight-complex="bold" fo:font-size="12pt" style:font-size-asian="12pt" style:font-size-complex="12pt"/>
    </style:style>
    <style:style style:name="T33" style:parent-style-name="Privzetapisavaodstavka" style:family="text">
      <style:text-properties style:font-name="Arial" style:font-name-complex="Arial" style:font-weight-complex="bold" fo:color="#000000" fo:font-size="12pt" style:font-size-asian="12pt" style:font-size-complex="12pt" fo:background-color="#FFFFFF"/>
    </style:style>
    <style:style style:name="P34" style:parent-style-name="Navaden" style:family="paragraph">
      <style:text-properties style:font-name="Arial" style:font-name-complex="Arial" fo:font-size="12pt" style:font-size-asian="12pt" style:font-size-complex="12pt"/>
    </style:style>
    <style:style style:name="P35" style:parent-style-name="Navaden" style:family="paragraph">
      <style:text-properties style:font-name="Arial" style:font-name-complex="Arial" fo:font-size="12pt" style:font-size-asian="12pt" style:font-size-complex="12pt"/>
    </style:style>
    <style:style style:name="P36" style:parent-style-name="Navaden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ednarodni dan slovarjev</text:p>
      <text:p text:style-name="P2"/>
      <text:p text:style-name="P3">16. oktobra smo v naši domovini že šestič zapored obeležili mednarodni dan slovarjev.<text:s/>Obstoječima in že uveljavljenima spletnima stranema Fran in Franček, ki omogočata dostop do različnih informacij, se je letos pridružil še nov portal Franja.</text:p>
      <text:p text:style-name="Navaden"><text:span text:style-name="T4">Letos je</text:span><text:span text:style-name="T5"><text:s/>mednarodni dan slovarjev</text:span><text:span text:style-name="T6"><text:s/>potekal v znamenju 10. obletnice portala Fran</text:span><text:span text:style-name="T7">, ki omogoča iskanje po različnih slovarjih in besednih zbirkah Inštituta za slovenski jezik Frana Ramovša, dostopno na povezavi<text:s/></text:span><text:a xlink:href="http://www.fran.si" office:target-frame-name="_top" xlink:show="replace"><text:span text:style-name="T8">www.fran.si</text:span></text:a><text:span text:style-name="T9">.</text:span></text:p>
      <text:p text:style-name="Navaden"><text:span text:style-name="T10">Portal Franček (</text:span><text:a xlink:href="http://www.francek.si" office:target-frame-name="_top" xlink:show="replace"><text:span text:style-name="T11">www.francek.si</text:span></text:a><text:span text:style-name="T12">) je jezikovna svetovalnica za učitelje in<text:s/></text:span><text:span text:style-name="T13">Š</text:span><text:span text:style-name="T14">olski slovar slovenskega knjižnega jezika.</text:span><text:span text:style-name="T15"><text:s/>Uveljavil se je kot spletni portal za mlade.</text:span></text:p>
      <text:p text:style-name="Navaden"><text:span text:style-name="T16">Obstoječima portaloma se je</text:span><text:span text:style-name="T17"><text:s/>letos</text:span><text:span text:style-name="T18"><text:s/>na novo pridružil še portal Franja</text:span><text:span text:style-name="T19">. Slednji</text:span><text:span text:style-name="T20"><text:s/></text:span><text:span text:style-name="T21">omogoča<text:s/></text:span><text:span text:style-name="T22">uporabo<text:s/></text:span><text:span text:style-name="T23">prek 20 slovarjev<text:s/></text:span><text:span text:style-name="T24">in<text:s/></text:span><text:span text:style-name="T25">ponuja iskanje parov med slovenščino in vrsto tujih jezikov</text:span><text:span text:style-name="T26">.<text:s/></text:span><text:span text:style-name="T27">Iskanje</text:span><text:span text:style-name="T28"><text:s/>je<text:s/></text:span><text:span text:style-name="T29">dostopn</text:span><text:span text:style-name="T30">o</text:span><text:span text:style-name="T31"><text:s/>na povezavi<text:s/></text:span><text:a xlink:href="https://franja.eu/" office:target-frame-name="_blank" xlink:show="new"><text:span text:style-name="T32">franja.eu</text:span></text:a><text:span text:style-name="T33">.</text:span></text:p>
      <text:p text:style-name="P34"/>
      <text:p text:style-name="P35"/>
      <text:p text:style-name="P36">Vabljeni, da vse tri portale obiščete<text:s/>in jih uporabljate.</text:p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Prevec</meta:initial-creator>
    <dc:creator>Katja Prevec</dc:creator>
    <meta:creation-date>2024-10-22T09:00:00Z</meta:creation-date>
    <dc:date>2024-10-22T10:03:00Z</dc:date>
    <meta:template xlink:href="Normal" xlink:type="simple"/>
    <meta:editing-cycles>1</meta:editing-cycles>
    <meta:editing-duration>PT3780S</meta:editing-duration>
    <meta:document-statistic meta:page-count="1" meta:paragraph-count="2" meta:word-count="157" meta:character-count="1051" meta:row-count="7" meta:non-whitespace-character-count="896"/>
  </office:meta>
</office:document-meta>
</file>